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indent="0cm" style:auto-text-indent="false"/>
    </style:style>
    <style:style style:name="P2" style:family="paragraph" style:parent-style-name="Standard_20__28_user_29_">
      <style:paragraph-properties fo:margin-left="0cm" fo:margin-right="0.497cm" fo:text-indent="0cm" style:auto-text-indent="false"/>
    </style:style>
    <style:style style:name="P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6"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8"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9" style:family="paragraph" style:parent-style-name="Standard_20__28_user_29_">
      <style:paragraph-properties fo:margin-left="-0.25cm" fo:margin-right="0.497cm" fo:text-align="center" style:justify-single-word="false" fo:text-indent="0cm" style:auto-text-indent="false"/>
    </style:style>
    <style:style style:name="P10"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1"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3" style:family="paragraph" style:parent-style-name="Standard_20__28_user_29_">
      <style:paragraph-properties fo:margin-top="0cm" fo:margin-bottom="0cm"/>
    </style:style>
    <style:style style:name="P14" style:family="paragraph" style:parent-style-name="Standard_20__28_user_29_">
      <style:paragraph-properties fo:margin-top="0cm" fo:margin-bottom="0cm"/>
      <style:text-properties fo:font-size="10pt" style:font-size-asian="10pt" style:font-size-complex="10pt"/>
    </style:style>
    <style:style style:name="P15"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6" style:family="paragraph" style:parent-style-name="Paragrafo_20_elenco">
      <style:paragraph-properties fo:margin-left="2.54cm" fo:margin-right="0cm" fo:text-indent="0cm" style:auto-text-indent="false"/>
    </style:style>
    <style:style style:name="P17" style:family="paragraph" style:parent-style-name="Paragrafo_20_elenco">
      <style:paragraph-properties fo:margin-left="2.54cm" fo:margin-right="0cm" fo:text-align="justify" style:justify-single-word="false" fo:text-indent="0cm" style:auto-text-indent="false"/>
    </style:style>
    <style:style style:name="P18"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9.991cm" fo:margin-right="0.497cm" fo:margin-top="0cm" fo:margin-bottom="0cm" fo:text-align="start" style:justify-single-word="false" fo:text-indent="0cm" style:auto-text-indent="false" style:writing-mode="lr-tb"/>
    </style:style>
    <style:style style:name="P20"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21"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22"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23"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24" style:family="paragraph" style:parent-style-name="Nessuna_20_spaziatura">
      <style:text-properties fo:font-size="12pt" style:font-size-asian="12pt" style:font-size-complex="12pt"/>
    </style:style>
    <style:style style:name="P25" style:family="paragraph" style:parent-style-name="Standard" style:master-page-name="Standard">
      <style:paragraph-properties fo:margin-left="9.991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6"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style:font-size-asian="12pt" style:font-name-complex="Calibri" style:font-size-complex="12pt"/>
    </style:style>
    <style:style style:name="P27"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P29" style:family="paragraph" style:parent-style-name="Standard_20__28_user_29_" style:list-style-name="WW8Num6">
      <style:paragraph-properties fo:margin-left="1.27cm" fo:margin-right="0.497cm" fo:text-indent="-0.635cm" style:auto-text-indent="false"/>
    </style:style>
    <style:style style:name="P30" style:family="paragraph" style:parent-style-name="Standard_20__28_user_29_" style:list-style-name="WW8Num8">
      <style:paragraph-properties fo:margin-left="1.27cm" fo:margin-right="0.497cm" fo:text-indent="-0.635cm" style:auto-text-indent="false"/>
    </style:style>
    <style:style style:name="P31" style:family="paragraph" style:parent-style-name="Standard_20__28_user_29_" style:list-style-name="WW8Num7">
      <style:paragraph-properties fo:margin-left="2.501cm" fo:margin-right="0cm" fo:text-indent="-0.75cm" style:auto-text-indent="false"/>
    </style:style>
    <style:style style:name="P32"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3"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4" style:family="paragraph" style:parent-style-name="Paragrafo_20_elenco" style:list-style-name="WW8Num3"/>
    <style:style style:name="P35" style:family="paragraph" style:parent-style-name="Paragrafo_20_elenco" style:list-style-name="WW8Num3">
      <style:text-properties fo:font-size="12pt" style:font-size-asian="12pt" style:font-name-complex="Calibri" style:font-size-complex="12pt"/>
    </style:style>
    <style:style style:name="P36"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0pt" style:font-size-asian="10pt" style:font-size-complex="10pt"/>
    </style:style>
    <style:style style:name="T2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p>
      <text:p text:style-name="P26">All’attenzione di<text:line-break/><text:span text:style-name="T23">ho.</text:span></text:p>
      <text:p text:style-name="P26">c/o Comdata Group,</text:p>
      <text:p text:style-name="P26">casella postale 17 </text:p>
      <text:p text:style-name="P26">14100, Asti</text:p>
      <text:p text:style-name="P26"/>
      <text:p text:style-name="P26">VEI S.r.l., (P.IVA 11652160018)</text:p>
      <text:p text:style-name="P26">Via Jervis 13 </text:p>
      <text:p text:style-name="P26">Ivrea TO</text:p>
      <text:p text:style-name="P26">Mail: privacy@mail.ho-mobile.it</text:p>
      <text:p text:style-name="P19"><text:span text:style-name="T20"><text:tab/><text:tab/></text:span></text:p>
      <text:p text:style-name="P9"><text:span text:style-name="T10">ESERCIZIO DI DIRITTI IN MATERIA DI PROTEZIONE <text:line-break/>DEI DATI PERSONALI</text:span><text:span text:style-name="T14"><text:line-break/></text:span><text:span text:style-name="T11">(artt. 15-22 del Regolamento (UE) 2016/679)</text:span></text:p>
      <text:p text:style-name="P4">Il/La sottoscritto/a………………………………………………..…………………………………………………………………………….<text:line-break/>nato/a a……………………………….il……………………………, esercita con la presente richiesta i seguenti diritti di cui agli artt. 15-22 del Regolamento (UE) 2016/679 (di seguito, per brevità, “Regolamento” o “GDPR”).</text:p>
      <text:p text:style-name="P4">Numero di telefono:<text:tab/></text:p>
      <text:p text:style-name="P7">La presente richiesta riguarda:</text:p>
      <text:p text:style-name="P24">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2"><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5">In generale qualsiasi eventuale trattamento di dati personali per finalità di profilazione, tracciamento dei percorsi, analisi degli spostamenti e rilevazione delle presenze in qualsiasi area.</text:p>
      <text:p text:style-name="P5">La presente richiesta non riguarda e non impedisce in alcun modo il trattamento di dati personali necessario al funzionamento del servizio di telecomunicazioni.</text:p>
      <text:p text:style-name="P2"><text:span text:style-name="T12">1. Accesso ai dati personali</text:span><text:span text:style-name="T15"><text:line-break/></text:span><text:span text:style-name="T3">(art. 15 del Regolamento)</text:span></text:p>
      <text:p text:style-name="P3">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4996203704751965852" text:style-name="WW8Num3">
        <text:list-item>
          <text:p text:style-name="P35"><text:soft-page-break/>le finalità del trattamento;</text:p>
        </text:list-item>
        <text:list-item>
          <text:p text:style-name="P35">le categorie di dati personali trattate;</text:p>
        </text:list-item>
        <text:list-item>
          <text:p text:style-name="P36">i destinatari o le categorie di destinatari a cui i dati personali sono stati o saranno comunicati, in particolare se destinatari di paesi terzi o organizzazioni internazionali; </text:p>
        </text:list-item>
      </text:list>
      <text:p text:style-name="P17"><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7"><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7"><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18">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18">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18">- in base al risultato della TIA, sarebbero potute essere richieste a protezione ulteriore del dato trasferito alcune misure supplementari, al fine di migliorare il livello di protezione (le cosiddette “Misure supplementari”). </text:p>
      <text:p text:style-name="P16"><text:span text:style-name="T2">Per gli eventuali trasferimenti di dati personali verso gli USA effettuati fino al 10 luglio 2023 Vi chiediamo di (i) esplicitare su quale base legale sia avvenuto (</text:span><text:span text:style-name="T1">anche qualora il </text:span><text:soft-page-break/><text:span text:style-name="T1">trasferimento fosse effettuato fino a tale data da vostri terzi sub-responsabili del trattamento/subappaltatori, per i quali la Vostra Società conservava comunque nei confronti del sottoscritto la piena responsabilità dell’adempimento e rispetto della </text:span><text:span text:style-name="T1">normativa del GDPR)</text:span><text:span text:style-name="T2">, (ii) se sia stata effettuata una TIA, (iii) quale siano state le sua risultanze;</text:span></text:p>
      <text:p text:style-name="P16"><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1517225" text:continue-numbering="true" text:style-name="WW8Num3">
        <text:list-item>
          <text:p text:style-name="P35">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4"><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5">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2"><text:span text:style-name="T12">2. Richiesta di intervento sui dati personali</text:span><text:span text:style-name="T15"><text:line-break/></text:span><text:span text:style-name="T3">(artt. 16-18 del Regolamento)</text:span></text:p>
      <text:p text:style-name="P3">Il sottoscritto chiede di effettuare le seguenti operazioni:</text:p>
      <text:list xml:id="list3497227416933113224" text:style-name="WW8Num6">
        <text:list-item>
          <text:p text:style-name="P29"><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20">Si ribadisce che la presente richiesta non riguarda e non impedisce in alcun modo il trattamento di dati personali necessario al funzionamento del servizio di telecomunicazioni.</text:p>
      <text:list xml:id="list8819487943799218725" text:style-name="WW8Num8">
        <text:list-item>
          <text:p text:style-name="P30"><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2"><text:span text:style-name="T13">3. Portabilità dei dati personali</text:span><text:span text:style-name="T1"><text:line-break/></text:span><text:span text:style-name="T3">(art. 20 del Regolamento)</text:span></text:p>
      <text:p text:style-name="P3"><text:soft-page-break/>Con riferimento a tutti i dati personali in esame, il sottoscritto chiede di ricevere tali dati in un formato strutturato, di uso comune e leggibile da dispositivo automatico. La comunicazione dovrà avvenire con una modalità sicura (a titolo esemplificativo e non esaustivo file criptato e/o protetto da password che dovrà essere inviata su un canale diverso da quello dell’invio del file con un codice OTP).</text:p>
      <text:p text:style-name="P2"><text:span text:style-name="T12">4. Opposizione al trattamento</text:span><text:span text:style-name="T3"> <text:line-break/>(art. 21, paragrafo 1 del Regolamento)</text:span></text:p>
      <text:p text:style-name="P3">Il sottoscritto si oppone al trattamento dei suoi dati personali ai sensi dell’art. 6, paragrafo 1, lettera e) o lettera f) del Regolamento, per i seguenti motivi legati alla sua situazione particolare:</text:p>
      <text:list xml:id="list4296826782466837902" text:style-name="WW8Num7">
        <text:list-item>
          <text:p text:style-name="P31"><text:span text:style-name="T1">visti gli articoli 3, 7, 8, della Carta dei diritti fondamentali dell'Unione europea</text:span><text:span text:style-name="T17"> (di seguito, per brevità, “Carta”)</text:span><text:span text:style-name="T1">;</text:span></text:p>
        </text:list-item>
        <text:list-item>
          <text:p text:style-name="P33">visto il Regolamento;</text:p>
        </text:list-item>
        <text:list-item>
          <text:p text:style-name="P32">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31"><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31"><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2">ritenuto che tale trattamento di dati personali sia meramente una ricerca statistica di mercato per la quale il sottoscritto revoca contestualmente con la presente comunicazione il proprio consenso;</text:p>
        </text:list-item>
        <text:list-item>
          <text:p text:style-name="P31"><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31"><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21">Il sottoscritto si oppone per motivi legittimi ai trattamenti dati personali sopra indicati.</text:p>
      <text:p text:style-name="P8">________________________________________________________________________________</text:p>
      <text:p text:style-name="P3">Il sottoscritto:</text:p>
      <text:p text:style-name="P22">Ai sensi dell'art. 12 comma III del Regolamento chiede di ricevere le informazioni e conferme richieste entro un mese e di essere informato dell’eventuale proroga del termine fino a un <text:soft-page-break/>massimo di ulteriori due mesi, specificando in dettaglio le ragioni che determinano l’eventuale proroga.</text:p>
      <text:p text:style-name="P23">Chiede di essere informato, ai sensi dell’art. 12, comma IV del Regolamento, al più tardi entro un mese dal ricevimento della presente richiesta, degli eventuali motivi che impediscono al titolare di fornire le informazioni o svolgere le operazioni richieste.</text:p>
      <text:p text:style-name="P23">Chiede, in particolare, di essere informato della sussistenza di eventuali condizioni che impediscono al titolare di identificarlo come interessato, ai sensi dell’art. 11, paragrafo 2, del Regolamento.</text:p>
      <text:p text:style-name="P6">Recapito per la risposta:</text:p>
      <text:p text:style-name="P3">Nome e Cognome ____________________________________________</text:p>
      <text:p text:style-name="P3">Via/Piazza ____________________________________________ n° ______________<text:line-break/></text:p>
      <text:p text:style-name="P3">Comune <text:s/>_______________________ <text:s text:c="2"/>Provincia<text:tab/>___________ <text:s text:c="6"/>CAP___________________</text:p>
      <text:p text:style-name="P3">PEC: <text:s/>_______________________ oppure email: __________________________________</text:p>
      <text:p text:style-name="P8">________________________________________________________________________________</text:p>
      <text:p text:style-name="P3"/>
      <text:p text:style-name="P15">(Luogo e data)</text:p>
      <text:p text:style-name="P12">_______________________</text:p>
      <text:p text:style-name="P11"/>
      <text:p text:style-name="P10">(Firma per esteso leggibile) </text:p>
      <text:p text:style-name="P12">_______________________</text:p>
      <text:p text:style-name="P13"/>
      <text:p text:style-name="P14">Si allegano alla presente:</text:p>
      <text:p text:style-name="P1"><text:span text:style-name="T22">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1:26:34.53</dc:date>
    <meta:editing-cycles>198</meta:editing-cycles>
    <meta:editing-duration>PT1H28M57S</meta:editing-duration>
    <meta:generator>OpenOffice/4.1.13$Win32 OpenOffice.org_project/4113m1$Build-9810</meta:generator>
    <meta:document-statistic meta:table-count="0" meta:image-count="0" meta:object-count="0" meta:page-count="5" meta:paragraph-count="69" meta:word-count="1692" meta:character-count="120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