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7"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P28" style:family="paragraph" style:parent-style-name="Standard_20__28_user_29_" style:list-style-name="WW8Num6">
      <style:paragraph-properties fo:margin-left="1.27cm" fo:margin-right="0.497cm" fo:text-indent="-0.635cm" style:auto-text-indent="false"/>
    </style:style>
    <style:style style:name="P29" style:family="paragraph" style:parent-style-name="Standard_20__28_user_29_" style:list-style-name="WW8Num8">
      <style:paragraph-properties fo:margin-left="1.27cm" fo:margin-right="0.497cm" fo:text-indent="-0.635cm" style:auto-text-indent="false"/>
    </style:style>
    <style:style style:name="P30" style:family="paragraph" style:parent-style-name="Standard_20__28_user_29_" style:list-style-name="WW8Num7">
      <style:paragraph-properties fo:margin-left="2.501cm" fo:margin-right="0cm" fo:text-indent="-0.75cm" style:auto-text-indent="false"/>
    </style:style>
    <style:style style:name="P31"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2"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3" style:family="paragraph" style:parent-style-name="Paragrafo_20_elenco" style:list-style-name="WW8Num3"/>
    <style:style style:name="P34" style:family="paragraph" style:parent-style-name="Paragrafo_20_elenco" style:list-style-name="WW8Num3">
      <style:text-properties fo:font-size="12pt" style:font-size-asian="12pt" style:font-name-complex="Calibri" style:font-size-complex="12pt"/>
    </style:style>
    <style:style style:name="P35"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line-break/></text:p>
      <text:p text:style-name="P26"><text:span text:style-name="T23">Iliad Italia S.p.A.</text:span></text:p>
      <text:p text:style-name="P26">viale Francesco Restelli 1/A </text:p>
      <text:p text:style-name="P26">20124 Milano</text:p>
      <text:p text:style-name="P26"/>
      <text:p text:style-name="P26">Mail: <text:a xlink:type="simple" xlink:href="mailto:dpo@it.iliad.com" text:style-name="Internet_20_link" text:visited-style-name="Visited_20_Internet_20_Link">dpo@it.iliad.com</text:a></text:p>
      <text:p text:style-name="P26">Mail: <text:a xlink:type="simple" xlink:href="mailto:privacy@it.iliad.com" text:style-name="Internet_20_link" text:visited-style-name="Visited_20_Internet_20_Link">privacy@it.iliad.com</text:a></text:p>
      <text:p text:style-name="P19"><text:span text:style-name="T21"><text:tab/><text:tab/></text:span><text:span text:style-name="T20"><text:tab/><text:tab/><text:tab/><text:tab/><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9171794855634125158" text:style-name="WW8Num3">
        <text:list-item>
          <text:p text:style-name="P34"><text:soft-page-break/>le finalità del trattamento;</text:p>
        </text:list-item>
        <text:list-item>
          <text:p text:style-name="P34">le categorie di dati personali trattate;</text:p>
        </text:list-item>
        <text:list-item>
          <text:p text:style-name="P35">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ext:span><text:soft-page-break/><text:span text:style-name="T1">trasferimento fosse effettuato fino a tale data da vostri terzi sub-responsabili del trattamento/subappaltatori, per i quali la Vostra Società conservava comunque nei 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0441847" text:continue-numbering="true" text:style-name="WW8Num3">
        <text:list-item>
          <text:p text:style-name="P34">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3"><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4">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6823175356826015297" text:style-name="WW8Num6">
        <text:list-item>
          <text:p text:style-name="P28"><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7435076324244372663" text:style-name="WW8Num8">
        <text:list-item>
          <text:p text:style-name="P29"><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text:soft-page-break/>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6068364019837054509" text:style-name="WW8Num7">
        <text:list-item>
          <text:p text:style-name="P30"><text:span text:style-name="T1">visti gli articoli 3, 7, 8, della Carta dei diritti fondamentali dell'Unione europea</text:span><text:span text:style-name="T17"> (di seguito, per brevità, “Carta”)</text:span><text:span text:style-name="T1">;</text:span></text:p>
        </text:list-item>
        <text:list-item>
          <text:p text:style-name="P32">visto il Regolamento;</text:p>
        </text:list-item>
        <text:list-item>
          <text:p text:style-name="P31">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0"><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0"><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1">ritenuto che tale trattamento di dati personali sia meramente una ricerca statistica di mercato per la quale il sottoscritto revoca contestualmente con la presente comunicazione il proprio consenso;</text:p>
        </text:list-item>
        <text:list-item>
          <text:p text:style-name="P30"><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0"><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text:soft-page-break/>massimo di ulteriori due mesi, specificando in dettaglio le ragioni che determinano l’eventuale proroga.</text:p>
      <text:p text:style-name="P23">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0:20:09</dc:date>
    <meta:editing-cycles>198</meta:editing-cycles>
    <meta:editing-duration>PT1H28M2S</meta:editing-duration>
    <meta:generator>OpenOffice/4.1.13$Win32 OpenOffice.org_project/4113m1$Build-9810</meta:generator>
    <meta:document-statistic meta:table-count="0" meta:image-count="0" meta:object-count="0" meta:page-count="5" meta:paragraph-count="67" meta:word-count="1685" meta:character-count="119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