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9.991cm" fo:margin-right="0.497cm" fo:margin-top="0cm" fo:margin-bottom="0cm" fo:text-align="start" style:justify-single-word="false" fo:text-indent="0cm" style:auto-text-indent="false" style:writing-mode="lr-tb"/>
    </style:style>
    <style:style style:name="P2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1"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2"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3"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4" style:family="paragraph" style:parent-style-name="Nessuna_20_spaziatura">
      <style:text-properties fo:font-size="12pt" style:font-size-asian="12pt" style:font-size-complex="12pt"/>
    </style:style>
    <style:style style:name="P25"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6"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style:font-size-asian="12pt" style:font-name-complex="Calibri" style:font-size-complex="12pt"/>
    </style:style>
    <style:style style:name="P27" style:family="paragraph" style:parent-style-name="Standard_20__28_user_29_" style:list-style-name="WW8Num6">
      <style:paragraph-properties fo:margin-left="1.27cm" fo:margin-right="0.497cm" fo:text-indent="-0.635cm" style:auto-text-indent="false"/>
    </style:style>
    <style:style style:name="P28" style:family="paragraph" style:parent-style-name="Standard_20__28_user_29_" style:list-style-name="WW8Num8">
      <style:paragraph-properties fo:margin-left="1.27cm" fo:margin-right="0.497cm" fo:text-indent="-0.635cm" style:auto-text-indent="false"/>
    </style:style>
    <style:style style:name="P29" style:family="paragraph" style:parent-style-name="Standard_20__28_user_29_" style:list-style-name="WW8Num7">
      <style:paragraph-properties fo:margin-left="2.501cm" fo:margin-right="0cm" fo:text-indent="-0.75cm" style:auto-text-indent="false"/>
    </style:style>
    <style:style style:name="P30"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1"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2" style:family="paragraph" style:parent-style-name="Paragrafo_20_elenco" style:list-style-name="WW8Num3"/>
    <style:style style:name="P33" style:family="paragraph" style:parent-style-name="Paragrafo_20_elenco" style:list-style-name="WW8Num3">
      <style:text-properties fo:font-size="12pt" style:font-size-asian="12pt" style:font-name-complex="Calibri" style:font-size-complex="12pt"/>
    </style:style>
    <style:style style:name="P34"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style:style style:name="T2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p>
      <text:p text:style-name="P26">All’attenzione di<text:line-break/><text:span text:style-name="T23">Very Mobile</text:span> <text:s/><text:span text:style-name="T22">(Rif. Privacy CC)</text:span>,</text:p>
      <text:p text:style-name="P26">Casella Postale 159</text:p>
      <text:p text:style-name="P26">20152 Milano (MI)</text:p>
      <text:p text:style-name="P26">Pec: <text:a xlink:type="simple" xlink:href="mailto:servizioclienti1929@pec.verymobile.it" text:style-name="Internet_20_link" text:visited-style-name="Visited_20_Internet_20_Link">servizioclienti1929@pec.verymobile.it</text:a></text:p>
      <text:p text:style-name="P26">Mail: <text:a xlink:type="simple" xlink:href="mailto:dataprotectionofficer@windtre.it" text:style-name="Internet_20_link" text:visited-style-name="Visited_20_Internet_20_Link">dataprotectionofficer@windtre.it</text:a></text:p>
      <text:p text:style-name="P19"><text:span text:style-name="T21"><text:tab/></text:span><text:span text:style-name="T20"><text:tab/><text:tab/><text:tab/><text:tab/><text:tab/><text:tab/></text:span></text:p>
      <text:p text:style-name="P9"><text:span text:style-name="T10">ESERCIZIO DI DIRITTI IN MATERIA DI PROTEZIONE <text:line-break/>DEI DATI PERSONALI</text:span><text:span text:style-name="T14"><text:line-break/></text:span><text:span text:style-name="T11">(artt. 15-22 del Regolamento (UE) 2016/679)</text:span></text:p>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4">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4312832066724844028" text:style-name="WW8Num3">
        <text:list-item>
          <text:p text:style-name="P33">le finalità del trattamento;</text:p>
        </text:list-item>
        <text:list-item>
          <text:p text:style-name="P33"><text:soft-page-break/>le categorie di dati personali trattate;</text:p>
        </text:list-item>
        <text:list-item>
          <text:p text:style-name="P34">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rasferimento fosse effettuato fino a tale data da vostri terzi sub-responsabili del trattamento/subappaltatori, per i quali la Vostra Società conservava comunque nei </text:span><text:soft-page-break/><text:span text:style-name="T1">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1818378" text:continue-numbering="true" text:style-name="WW8Num3">
        <text:list-item>
          <text:p text:style-name="P33">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2"><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3">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2905669502672670614" text:style-name="WW8Num6">
        <text:list-item>
          <text:p text:style-name="P27"><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0">Si ribadisce che la presente richiesta non riguarda e non impedisce in alcun modo il trattamento di dati personali necessario al funzionamento del servizio di telecomunicazioni.</text:p>
      <text:list xml:id="list6000903484579659715" text:style-name="WW8Num8">
        <text:list-item>
          <text:p text:style-name="P28"><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Con riferimento a tutti i dati personali in esame, il sottoscritto chiede di ricevere tali dati in un formato strutturato, di uso comune e leggibile da dispositivo automatico. La comunicazione dovrà avvenire con <text:soft-page-break/>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140605374784706954" text:style-name="WW8Num7">
        <text:list-item>
          <text:p text:style-name="P29"><text:span text:style-name="T1">visti gli articoli 3, 7, 8, della Carta dei diritti fondamentali dell'Unione europea</text:span><text:span text:style-name="T17"> (di seguito, per brevità, “Carta”)</text:span><text:span text:style-name="T1">;</text:span></text:p>
        </text:list-item>
        <text:list-item>
          <text:p text:style-name="P31">visto il Regolamento;</text:p>
        </text:list-item>
        <text:list-item>
          <text:p text:style-name="P30">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29"><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29"><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0">ritenuto che tale trattamento di dati personali sia meramente una ricerca statistica di mercato per la quale il sottoscritto revoca contestualmente con la presente comunicazione il proprio consenso;</text:p>
        </text:list-item>
        <text:list-item>
          <text:p text:style-name="P29"><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29"><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1">Il sottoscritto si oppone per motivi legittimi ai trattamenti dati personali sopra indicati.</text:p>
      <text:p text:style-name="P8">________________________________________________________________________________</text:p>
      <text:p text:style-name="P3">Il sottoscritto:</text:p>
      <text:p text:style-name="P22">Ai sensi dell'art. 12 comma III del Regolamento chiede di ricevere le informazioni e conferme richieste entro un mese e di essere informato dell’eventuale proroga del termine fino a un massimo di ulteriori due mesi, specificando in dettaglio le ragioni che determinano l’eventuale proroga.</text:p>
      <text:p text:style-name="P23"><text:soft-page-break/>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3">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1:57:33.69</dc:date>
    <meta:editing-cycles>199</meta:editing-cycles>
    <meta:editing-duration>PT1H27M56S</meta:editing-duration>
    <meta:generator>OpenOffice/4.1.14$Win32 OpenOffice.org_project/4114m1$Build-9811</meta:generator>
    <meta:document-statistic meta:table-count="0" meta:image-count="0" meta:object-count="0" meta:page-count="5" meta:paragraph-count="66" meta:word-count="1688" meta:character-count="12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