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0"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1"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2"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3" style:family="paragraph" style:parent-style-name="Nessuna_20_spaziatura">
      <style:text-properties fo:font-size="12pt" style:font-size-asian="12pt" style:font-size-complex="12pt"/>
    </style:style>
    <style:style style:name="P24"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5" style:family="paragraph" style:parent-style-name="Standard">
      <style:paragraph-properties fo:margin-left="8.07cm" fo:margin-right="0.497cm" fo:margin-top="0cm" fo:margin-bottom="0cm" fo:line-height="115%" fo:text-align="start" style:justify-single-word="false" fo:orphans="0" fo:widows="0" fo:hyphenation-ladder-count="no-limit" fo:text-indent="0cm" style:auto-text-indent="false" style:vertical-align="baseline" style:writing-mode="lr-tb"/>
      <style:text-properties fo:font-size="8pt" fo:font-style="normal" fo:font-weight="normal" style:font-size-asian="8pt" style:font-style-asian="normal" style:font-weight-asian="normal" style:font-name-complex="Calibri" style:font-size-complex="8pt" style:font-style-complex="normal" style:font-weight-complex="normal" fo:hyphenate="false" fo:hyphenation-remain-char-count="2" fo:hyphenation-push-char-count="2"/>
    </style:style>
    <style:style style:name="P26" style:family="paragraph" style:parent-style-name="Standard" style:master-page-name="">
      <style:paragraph-properties fo:margin-left="9.604cm" fo:margin-right="0.497cm" fo:margin-top="0cm" fo:margin-bottom="0cm" fo:line-height="115%" fo:text-align="start" style:justify-single-word="false" fo:orphans="0" fo:widows="0" fo:hyphenation-ladder-count="no-limit" fo:text-indent="0cm" style:auto-text-indent="false" style:page-number="auto" style:vertical-align="baseline" style:writing-mode="lr-tb"/>
      <style:text-properties fo:font-size="12pt" style:font-size-asian="12pt" style:font-name-complex="Calibri" style:font-size-complex="12pt" fo:hyphenate="false" fo:hyphenation-remain-char-count="2" fo:hyphenation-push-char-count="2"/>
    </style:style>
    <style:style style:name="P27" style:family="paragraph" style:parent-style-name="Standard">
      <style:paragraph-properties fo:margin-left="9.604cm" fo:margin-right="0.497cm" fo:margin-top="0cm" fo:margin-bottom="0cm" fo:line-height="115%" fo:text-align="start" style:justify-single-word="false" fo:orphans="0" fo:widows="0" fo:hyphenation-ladder-count="no-limit" fo:text-indent="0cm" style:auto-text-indent="false" style:vertical-align="baseline" style:writing-mode="lr-tb"/>
      <style:text-properties fo:font-size="12pt" fo:font-style="normal" fo:font-weight="bold"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28" style:family="paragraph" style:parent-style-name="Standard">
      <style:paragraph-properties fo:margin-left="9.604cm" fo:margin-right="0.497cm" fo:margin-top="0cm" fo:margin-bottom="0cm" fo:line-height="115%" fo:text-align="start" style:justify-single-word="false" fo:orphans="0" fo:widows="0" fo:hyphenation-ladder-count="no-limit" fo:text-indent="0cm" style:auto-text-indent="false" style:vertical-align="baseline" style:writing-mode="lr-tb"/>
      <style:text-properties fo:font-size="12pt" fo:font-style="normal" fo:font-weight="normal"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29" style:family="paragraph" style:parent-style-name="Standard">
      <style:paragraph-properties fo:margin-left="9.604cm" fo:margin-right="0.497cm" fo:margin-top="0cm" fo:margin-bottom="0cm" fo:line-height="115%" fo:text-align="start" style:justify-single-word="false" fo:orphans="0" fo:widows="0" fo:hyphenation-ladder-count="no-limit" fo:text-indent="0cm" style:auto-text-indent="false" style:vertical-align="baseline" style:writing-mode="lr-tb"/>
      <style:text-properties fo:font-size="8pt" fo:font-style="normal" fo:font-weight="normal" style:font-size-asian="8pt" style:font-style-asian="normal" style:font-weight-asian="normal" style:font-name-complex="Calibri" style:font-size-complex="8pt" style:font-style-complex="normal" style:font-weight-complex="normal" fo:hyphenate="false" fo:hyphenation-remain-char-count="2" fo:hyphenation-push-char-count="2"/>
    </style:style>
    <style:style style:name="P30" style:family="paragraph" style:parent-style-name="Standard_20__28_user_29_" style:list-style-name="WW8Num6">
      <style:paragraph-properties fo:margin-left="1.27cm" fo:margin-right="0.497cm" fo:text-indent="-0.635cm" style:auto-text-indent="false"/>
    </style:style>
    <style:style style:name="P31" style:family="paragraph" style:parent-style-name="Standard_20__28_user_29_" style:list-style-name="WW8Num8">
      <style:paragraph-properties fo:margin-left="1.27cm" fo:margin-right="0.497cm" fo:text-indent="-0.635cm" style:auto-text-indent="false"/>
    </style:style>
    <style:style style:name="P32" style:family="paragraph" style:parent-style-name="Standard_20__28_user_29_" style:list-style-name="WW8Num7">
      <style:paragraph-properties fo:margin-left="2.501cm" fo:margin-right="0cm" fo:text-indent="-0.75cm" style:auto-text-indent="false"/>
    </style:style>
    <style:style style:name="P33"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4"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5" style:family="paragraph" style:parent-style-name="Paragrafo_20_elenco" style:list-style-name="WW8Num3"/>
    <style:style style:name="P36" style:family="paragraph" style:parent-style-name="Paragrafo_20_elenco" style:list-style-name="WW8Num3">
      <style:text-properties fo:font-size="12pt" style:font-size-asian="12pt" style:font-name-complex="Calibri" style:font-size-complex="12pt"/>
    </style:style>
    <style:style style:name="P37"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10pt" style:font-size-asian="10pt" style:font-size-complex="10pt"/>
    </style:style>
    <style:style style:name="T21" style:family="text">
      <style:text-properties fo:font-size="9pt" style:font-size-asian="9pt" style:font-size-complex="9pt"/>
    </style:style>
    <style:style style:name="T22"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text:tab/><text:tab/><text:tab/></text:p>
      <text:p text:style-name="P26">All’attenzione di<text:line-break/></text:p>
      <text:p text:style-name="P27">Wind Tre S.p.A. <text:span text:style-name="T21">(Rif Privacy CC)</text:span></text:p>
      <text:p text:style-name="P28">Casella Postale n. 14155,</text:p>
      <text:p text:style-name="P28">Ufficio Postale Milano 65 <text:line-break/>20152 Milano<text:line-break/></text:p>
      <text:p text:style-name="P29"><text:span text:style-name="T22">PEC: </text:span><text:a xlink:type="simple" xlink:href="mailto:ServizioClienti159@pec.windtre.it" text:style-name="Internet_20_link" text:visited-style-name="Visited_20_Internet_20_Link"><text:span text:style-name="T22">ServizioClienti159@pec.windtre.it</text:span></text:a></text:p>
      <text:p text:style-name="P29"><text:span text:style-name="T22">PEC: </text:span><text:a xlink:type="simple" xlink:href="mailto:CustomerCareWindTreBusiness@pec.windtre.it" text:style-name="Internet_20_link" text:visited-style-name="Visited_20_Internet_20_Link"><text:span text:style-name="T22">CustomerCareWindTreBusiness@pec.windtre.it</text:span></text:a></text:p>
      <text:p text:style-name="P29"><text:span text:style-name="T22">Mail: </text:span><text:a xlink:type="simple" xlink:href="mailto:dataprotectionofficer@windtre.it" text:style-name="Internet_20_link" text:visited-style-name="Visited_20_Internet_20_Link"><text:span text:style-name="T22">dataprotectionofficer@windtre.it</text:span></text:a></text:p>
      <text:p text:style-name="P25"/>
      <text:p text:style-name="P25"/>
      <text:p text:style-name="P25"><text:tab/><text:tab/><text:tab/><text:tab/><text:tab/></text:p>
      <text:p text:style-name="P9"><text:span text:style-name="T10">ESERCIZIO DI DIRITTI IN MATERIA DI PROTEZIONE <text:line-break/>DEI DATI PERSONALI</text:span><text:span text:style-name="T14"><text:line-break/></text:span><text:span text:style-name="T11">(artt. 15-22 del Regolamento (UE) 2016/679)</text:span></text:p>
      <text:p text:style-name="P4"/>
      <text:p text:style-name="P4"/>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3">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text:soft-page-break/>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3400612512955979478" text:style-name="WW8Num3">
        <text:list-item>
          <text:p text:style-name="P36">le finalità del trattamento;</text:p>
        </text:list-item>
        <text:list-item>
          <text:p text:style-name="P36">le categorie di dati personali trattate;</text:p>
        </text:list-item>
        <text:list-item>
          <text:p text:style-name="P37">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text:soft-page-break/>-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ext:span><text:span text:style-name="T1">trasferimento fosse effettuato fino a tale data da vostri terzi sub-responsabili del trattamento/subappaltatori, per i quali la Vostra Società conservava comunque nei 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0412157" text:continue-numbering="true" text:style-name="WW8Num3">
        <text:list-item>
          <text:p text:style-name="P36">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5"><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6">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94263668961224535" text:style-name="WW8Num6">
        <text:list-item>
          <text:p text:style-name="P30"><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19">Si ribadisce che la presente richiesta non riguarda e non impedisce in alcun modo il trattamento di dati personali necessario al funzionamento del servizio di telecomunicazioni.</text:p>
      <text:list xml:id="list4958103504050007198" text:style-name="WW8Num8">
        <text:list-item>
          <text:p text:style-name="P31"><text:soft-page-break/><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7857145728181576266" text:style-name="WW8Num7">
        <text:list-item>
          <text:p text:style-name="P32"><text:span text:style-name="T1">visti gli articoli 3, 7, 8, della Carta dei diritti fondamentali dell'Unione europea</text:span><text:span text:style-name="T17"> (di seguito, per brevità, “Carta”)</text:span><text:span text:style-name="T1">;</text:span></text:p>
        </text:list-item>
        <text:list-item>
          <text:p text:style-name="P34">visto il Regolamento;</text:p>
        </text:list-item>
        <text:list-item>
          <text:p text:style-name="P33">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2"><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2"><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3">ritenuto che tale trattamento di dati personali sia meramente una ricerca statistica di mercato per la quale il sottoscritto revoca contestualmente con la presente comunicazione il proprio consenso;</text:p>
        </text:list-item>
        <text:list-item>
          <text:p text:style-name="P32"><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2"><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0"><text:soft-page-break/>Il sottoscritto si oppone per motivi legittimi ai trattamenti dati personali sopra indicati.</text:p>
      <text:p text:style-name="P8">________________________________________________________________________________</text:p>
      <text:p text:style-name="P3">Il sottoscritto:</text:p>
      <text:p text:style-name="P21">Ai sensi dell'art. 12 comma III del Regolamento chiede di ricevere le informazioni e conferme richieste entro un mese e di essere informato dell’eventuale proroga del termine fino a un massimo di ulteriori due mesi, specificando in dettaglio le ragioni che determinano l’eventuale proroga.</text:p>
      <text:p text:style-name="P22">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2">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0">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0:16:43.04</dc:date>
    <meta:editing-cycles>199</meta:editing-cycles>
    <meta:editing-duration>PT1H33M55S</meta:editing-duration>
    <meta:generator>OpenOffice/4.1.13$Win32 OpenOffice.org_project/4113m1$Build-9810</meta:generator>
    <meta:document-statistic meta:table-count="0" meta:image-count="0" meta:object-count="0" meta:page-count="5" meta:paragraph-count="68" meta:word-count="1694" meta:character-count="120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